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Wet algemene bepalingen  omgevingsrecht uitgebreide voorbereidingsprocedure – Scheiding 43 Open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text:p>
            <text:p text:style-name="common-al">Westerkwartier maakt bekend dat zij in het kader van de Wet algemene bepalingen</text:p>
            <text:p text:style-name="common-al">omgevingsrecht (Wabo) een vergunning heeft verleend voor:</text:p>
            <text:p text:style-name="common-al">het legaliseren van het vergroten van een bedrijfsloods op</text:p>
            <text:p text:style-name="common-al">grond van de Wabo voor de activiteit bouwen en de activiteit strijd met de</text:p>
            <text:p text:style-name="common-al">regels ruimtelijke ordening.</text:p>
            <text:p text:style-name="common-al">
            
          </text:p>
            <text:p text:style-name="common-al">Vergunning: Z202301198</text:p>
            <text:p text:style-name="common-al">Locatie: Scheiding 43 in Opende</text:p>
            <text:p text:style-name="common-al">
            
          </text:p>
            <text:p text:style-name="common-al">
            <text:span text:style-name="nadrukvet">Project</text:span>
          </text:p>
            <text:p text:style-name="common-al">In Opende aan de Scheiding 43  heeft de initiatiefnemer een loods gerealiseerd die bij oplevering groter bleek dan was toegestaan. Omdat het geheel nog steeds binnen het landschappelijk inpassingsplan past is besloten medewerking te verlenen aan de legalisatie van de loods.</text:p>
            <text:p text:style-name="common-al">In de ruimtelijke onderbouwing, behorende bij de aanvraag is uitgewerkt dat het aangevraagde bouwplan voldoet aan een goede ruimtelijke ordening.</text:p>
            <text:p text:style-name="common-al">
            
          </text:p>
            <text:p text:style-name="common-al">Het ontwerpbesluit heeft voor een ieder gedurende zes weken ter inzage gelegen, met ingang van 18 december 2023, aan de Hooiweg 9 in Zuidhorn en was tevens terug te vinden op <text:a xlink:href="https://www.westerkwartier.nl/ter-inzage" xlink:type="simple">https://www.westerkwartier.nl/ter-inzage</text:a>.</text:p>
            <text:p text:style-name="common-al">Er zijn in die periode geen zienswijzen ingediend.</text:p>
            <text:p text:style-name="common-al"/>
            <text:p text:style-name="common-al">
            <text:span text:style-name="nadrukvet">Ter inzage</text:span>
          </text:p>
            <text:p text:style-name="common-al">De beschikking met bijbehorende stukken ligt vanaf 13 februari</text:p>
            <text:p text:style-name="common-al">2024 t/m 26 maart 2024 tijdens openingstijden voor een ieder ter inzage bij</text:p>
            <text:p text:style-name="common-al">het Klant Contact Centrum (KCC), locatie Gemeentehuis Zuidhorn, Hooiweg 9 Zuidhorn. Ook zijn de stukken digitaal te raadplegen via de website www.ruimtelijkeplannen.nl</text:p>
            <text:p text:style-name="common-al">(identificatienummer van het plan is NL.IMRO.1969.OVNU23HERG2-VA01).</text:p>
            <text:p text:style-name="common-al">
            
          </text:p>
            <text:p text:style-name="common-al">
            <text:span text:style-name="nadrukvet">Beroep</text:span>
          </text:p>
            <text:p text:style-name="common-al">Tegen het besluit tot verlening van de omgevingsvergunning</text:p>
            <text:p text:style-name="common-al">kan tot en met 25 maart 2024 beroep worden ingesteld door:</text:p>
            <text:p text:style-name="common-al">1. degene die een zienswijze heeft ingediend en</text:p>
            <text:p text:style-name="common-al">belanghebbende is;</text:p>
            <text:p text:style-name="common-al">2. belanghebbenden die kunnen aantonen dat zij redelijkerwijs niet in staat zijn geweest</text:p>
            <text:p text:style-name="common-al">om hun zienswijzen tegen het ontwerpbesluit kenbaar te maken.</text:p>
            <text:p text:style-name="common-al">
            
          </text:p>
            <text:p text:style-name="common-al">In een beroepschrift moet u in ieder geval vermelden uw</text:p>
            <text:p text:style-name="common-al">naam, adres, handtekening en de 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text:p>
            <text:p text:style-name="common-al">digitaalloket.raadvanstate.nl. Daarvoor moet u beschikken over een elektronische handtekening (DigiD).</text:p>
            <text:p text:style-name="common-al">
            
          </text:p>
            <text:p text:style-name="common-al">
            <text:span text:style-name="nadrukvet">Inwerkingtreding en voorlopige voorziening</text:span>
          </text:p>
            <text:p text:style-name="common-al">Een beroepschrift heeft geen schorsende werking. Dit betekent dat het besluit van de</text:p>
            <text:p text:style-name="common-al">gemeenteraad in werking treedt met ingang van de dag na die waarop de beroepstermijn</text:p>
            <text:p text:style-name="common-al">afloopt. Binnen de beroepstermijn kunnen belanghebbenden een verzoek om voorlopige</text:p>
            <text:p text:style-name="common-al">voorziening indienen bij de voorzitter van de Afdeling bestuursrechtspraak van de Raad van  State, waardoor de besluiten niet in werking treden, totdat op het verzoek is beslist. Aan instellen van beroep en indienen van een voorlopige voorziening zijn kosten verbonden.</text:p>
            <text:p text:style-name="common-al">Voor inlichtingen kunt u contact opnemen met het KCC (tel.</text:p>
            <text:p text:style-name="last-al">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31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1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31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1198</meta:user-defined>
    <dc:language>nl</dc:language>
    <meta:user-defined meta:name="OVERHEIDop.locatietype/OVERHEIDop.gebiedsmarkering">Punt</meta:user-defined>
    <meta:user-defined meta:name="DC.title">Kennisgeving omgevingsvergunning Wet algemene bepalingen  omgevingsrecht uitgebreide voorbereidingsprocedure – Scheiding 43 Opende</meta:user-defined>
    <meta:user-defined meta:name="DCTERMS.W3CDTF/DCTERMS.available">2024-02-12</meta:user-defined>
    <meta:user-defined meta:name="DCTERMS.W3CDTF/OVERHEIDop.jaargang">2024</meta:user-defined>
    <meta:user-defined meta:name="OVERHEIDop.publicationIssue">65310</meta:user-defined>
    <meta:user-defined meta:name="OVERHEIDop.GmbID/DC.identifier">gmb-2024-65310</meta:user-defined>
    <meta:user-defined meta:name="OVERHEIDop.versieInformatie"/>
  </office:meta>
</office:document-meta>
</file>