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B. Hulsmanstraat K 4,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8 februari 2024</text:p>
            <text:p text:style-name="common-al">Voor: het plaatsen van zonnepanelen op de grond in het achtererfgebied van de woning</text:p>
            <text:p text:style-name="common-al">Locatie: H.B. Hulsmanstraat K 4, 9663 TP  Nieuwe Pekela</text:p>
            <text:p text:style-name="common-al">Datum besluit: 8 februari 2024 (zaaknummer P2023-0043)</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65308</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308</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308</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P2023-0043</meta:user-defined>
    <meta:user-defined meta:name="DCTERMS.abstract">Het plaatsen van zonnepanelen op de grond in het achtererfgebied van de woning.</meta:user-defined>
    <dc:language>nl</dc:language>
    <meta:user-defined meta:name="OVERHEIDop.locatietype/OVERHEIDop.gebiedsmarkering">Adres</meta:user-defined>
    <meta:user-defined meta:name="DC.title">Omgevingsvergunning verleend, H.B. Hulsmanstraat K 4, bouw</meta:user-defined>
    <meta:user-defined meta:name="DCTERMS.W3CDTF/DCTERMS.available">2024-02-13</meta:user-defined>
    <meta:user-defined meta:name="DCTERMS.W3CDTF/OVERHEIDop.jaargang">2024</meta:user-defined>
    <meta:user-defined meta:name="OVERHEIDop.publicationIssue">65308</meta:user-defined>
    <meta:user-defined meta:name="OVERHEIDop.GmbID/DC.identifier">gmb-2024-65308</meta:user-defined>
    <meta:user-defined meta:name="OVERHEIDop.versieInformatie"/>
  </office:meta>
</office:document-meta>
</file>