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,1a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/23/209295 / W2023-0412 voor een omgevingsvergunning betreffende het verbouwen van het pand tot 2 appartementen op locatie Molendijk 1,1a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dijk 1,1a te Ooltgensplaa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3</meta:user-defined>
    <meta:user-defined meta:name="OVERHEIDop.GmbID/DC.identifier">gmb-2024-653</meta:user-defined>
    <meta:user-defined meta:name="OVERHEIDop.versieInformatie"/>
  </office:meta>
</office:document-meta>
</file>