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overkapping met een berging, Stationstraat 42, 5131 B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overkapping met een berging op het adres Stationstraat 42, 5131 BN Alphen. Verzenddatum besluit 08-02-2024 (105285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29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9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9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852</meta:user-defined>
    <dc:language>nl</dc:language>
    <meta:user-defined meta:name="OVERHEIDop.locatietype/OVERHEIDop.gebiedsmarkering">Punt</meta:user-defined>
    <meta:user-defined meta:name="DC.title">Besluit omgevingsvergunning verleend, het bouwen van een overkapping met een berging, Stationstraat 42, 5131 BN Alph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90</meta:user-defined>
    <meta:user-defined meta:name="OVERHEIDop.GmbID/DC.identifier">gmb-2024-65290</meta:user-defined>
    <meta:user-defined meta:name="OVERHEIDop.versieInformatie"/>
  </office:meta>
</office:document-meta>
</file>