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rganiseren snuffelmarkt , Vijfkamplaan 10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8 </text:p>
            <text:p text:style-name="common-al"> Omschrijving: organiseren snuffelmark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10 5624EB Eindhoven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6058</meta:user-defined>
    <meta:user-defined meta:name="DCTERMS.abstract">organiseren snuffelmarkt </meta:user-defined>
    <dc:language>nl</dc:language>
    <meta:user-defined meta:name="OVERHEIDop.locatietype/OVERHEIDop.gebiedsmarkering">Punt</meta:user-defined>
    <meta:user-defined meta:name="DC.title">Ingediende aanvraag omgevingsvergunning: organiseren snuffelmarkt , Vijfkamplaan 10 5624EB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29</meta:user-defined>
    <meta:user-defined meta:name="OVERHEIDop.GmbID/DC.identifier">gmb-2024-6529</meta:user-defined>
    <meta:user-defined meta:name="OVERHEIDop.versieInformatie"/>
  </office:meta>
</office:document-meta>
</file>