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aat Oost 137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an Roijenstraat Oost 137, 9602 CD Hoogezand, voor het verwijderen van de voordeur en het vervangen van de kozijnen,  7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528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8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8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ijenstraat Oost 137 Hoogezand, aanvraag vergunn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85</meta:user-defined>
    <meta:user-defined meta:name="OVERHEIDop.GmbID/DC.identifier">gmb-2024-65285</meta:user-defined>
    <meta:user-defined meta:name="OVERHEIDop.versieInformatie"/>
  </office:meta>
</office:document-meta>
</file>