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gala voor eindexamenleerlingen van het Pius X-College op 4 en 5 juni 2024 aan Tuinstraat 1 5531G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2-2024 een vergunning APV-Bijzondere wet verleend. De gemeente geeft hiermee toestemming voor het organiseren van het gala voor eindexamenleerlingen van het Pius X-College op 4 en 5 juni 2024 aan Tuinstraat 1 5531GK Bladel. Het kenmerk van de gemeente voor deze zaak is ZBLA2024-0002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528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8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8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4-000243</meta:user-defined>
    <meta:user-defined meta:name="DCTERMS.abstract">organiseren van het gala voor eindexamenleerlingen van het Pius X-College op 4 en 5 juni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het gala voor eindexamenleerlingen van het Pius X-College op 4 en 5 juni 2024 aan Tuinstraat 1 5531GK Bladel</meta:user-defined>
    <meta:user-defined meta:name="DCTERMS.W3CDTF/DCTERMS.available">2024-02-12</meta:user-defined>
    <meta:user-defined meta:name="DCTERMS.W3CDTF/OVERHEIDop.jaargang">2024</meta:user-defined>
    <meta:user-defined meta:name="OVERHEIDop.publicationIssue">65284</meta:user-defined>
    <meta:user-defined meta:name="OVERHEIDop.GmbID/DC.identifier">gmb-2024-65284</meta:user-defined>
    <meta:user-defined meta:name="OVERHEIDop.versieInformatie"/>
  </office:meta>
</office:document-meta>
</file>