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een individuele gehandicaptenparkeerplaats, Vlinderhei 31, 5685G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februari 2024 besloten tot het aanwijzen van een individuele gehandicaptenparkeerplaats. Het besluit gaat over:</text:p>
            <text:p text:style-name="common-al">
            <text:span text:style-name="nadrukvet">Locatie:</text:span>
          </text:p>
            <text:p text:style-name="common-al">Vlinderhei 31, 5685GZ Best</text:p>
            <text:p text:style-name="common-al">
            <text:span text:style-name="nadrukvet">Dossiernummer:</text:span>
          </text:p>
            <text:p text:style-name="common-al">Z2023-0000149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9 febr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527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7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7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490</meta:user-defined>
    <meta:user-defined meta:name="DCTERMS.abstract">een besluit; Vlinderhei 31, 5685GZ Best</meta:user-defined>
    <dc:language>nl</dc:language>
    <meta:user-defined meta:name="OVERHEIDop.locatietype/OVERHEIDop.gebiedsmarkering">Punt</meta:user-defined>
    <meta:user-defined meta:name="DC.title">Besluit tot het aanwijzen van een individuele gehandicaptenparkeerplaats, Vlinderhei 31, 5685GZ Best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275</meta:user-defined>
    <meta:user-defined meta:name="OVERHEIDop.GmbID/DC.identifier">gmb-2024-65275</meta:user-defined>
    <meta:user-defined meta:name="OVERHEIDop.versieInformatie"/>
  </office:meta>
</office:document-meta>
</file>