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edrijfspand, Rijksweg 12 Baexem (perceel E1479, E1481 en U4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edrijfspand op locatie Rijksweg 12 Baexem (perceel E1479, E1481 en U411) .</text:p>
            <text:p text:style-name="common-al">De omgevingsvergunning is geregistreerd onder zaaknummer Z2023-00001308. Het besluit is op 8 febr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526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6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6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0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bedrijfspand, Rijksweg 12 Baexem (perceel E1479, E1481 en U411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269</meta:user-defined>
    <meta:user-defined meta:name="OVERHEIDop.GmbID/DC.identifier">gmb-2024-65269</meta:user-defined>
    <meta:user-defined meta:name="OVERHEIDop.versieInformatie"/>
  </office:meta>
</office:document-meta>
</file>