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angevraagd - Voltaweg 14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aanvraag voor een omgevingsvergunning hebben ontvangen:</text:p>
            <text:p text:style-name="common-al">Voor:  Werkzaamheden hout werkplaats </text:p>
            <text:p text:style-name="common-al">Locatie: Voltaweg 14, 5482 TM Schijndel</text:p>
            <text:p text:style-name="common-al">Zaaknummer: Z/216625 DSO verzoeknummer: 2024020800159</text:p>
            <text:p text:style-name="common-al">Datum ontvangen: 8 febr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526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6625</meta:user-defined>
    <meta:user-defined meta:name="DCTERMS.abstract">Werkzaamheden hout werkplaats  </meta:user-defined>
    <dc:language>nl</dc:language>
    <meta:user-defined meta:name="OVERHEIDop.locatietype/OVERHEIDop.gebiedsmarkering">Adres</meta:user-defined>
    <meta:user-defined meta:name="DC.title">Vergunning aangevraagd - Voltaweg 14 Schijnd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61</meta:user-defined>
    <meta:user-defined meta:name="OVERHEIDop.GmbID/DC.identifier">gmb-2024-65261</meta:user-defined>
    <meta:user-defined meta:name="OVERHEIDop.versieInformatie"/>
  </office:meta>
</office:document-meta>
</file>