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aanbrengen van 4 markiezen met reclame, Mient 2, 1811 N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ient 2, 1811 NC Alkmaar<text:span text:style-name="nadrukvet">; </text:span>het aanbrengen van 4 markiezen met reclame</text:p>
            <text:p text:style-name="common-al">
            
          </text:p>
            <text:p text:style-name="common-al">Datum ontvangst: 07-02-2024</text:p>
            <text:p text:style-name="common-al">Zaaknummer: 0000613282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258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5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25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613282</meta:user-defined>
    <dc:language>nl</dc:language>
    <meta:user-defined meta:name="OVERHEIDop.locatietype/OVERHEIDop.gebiedsmarkering">Punt</meta:user-defined>
    <meta:user-defined meta:name="DC.title">Omgevingsvergunning ingediend: het aanbrengen van 4 markiezen met reclame, Mient 2, 1811 NC Alkmaar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258</meta:user-defined>
    <meta:user-defined meta:name="OVERHEIDop.GmbID/DC.identifier">gmb-2024-65258</meta:user-defined>
    <meta:user-defined meta:name="OVERHEIDop.versieInformatie"/>
  </office:meta>
</office:document-meta>
</file>