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chter Kagerplein, t.o. Kagerdreef 90 in Sassenheim, het bouwen van een nieuwe buurtontmoetingsplek. Kenmerk Z2023-00000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een nieuwe buurtontmoetingsplek en alle daarbij behorende stukken liggen vanaf 15 februari 2024 ter inzage.</text:p>
            <text:p text:style-name="common-al"/>
            <text:p text:style-name="common-al">
            <text:span text:style-name="nadrukcur">
              <text:span text:style-name="nadrukcur">Bent u het niet eens bent met het ontwerpbesluit? Kijk hieronder hoe u dan zienswijzen kunt indien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-omgevingsvergunning ligt vanaf 15 februari 2024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-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-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257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7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9</meta:user-defined>
    <dc:language>nl</dc:language>
    <meta:user-defined meta:name="OVERHEIDop.locatietype/OVERHEIDop.gebiedsmarkering">Punt</meta:user-defined>
    <meta:user-defined meta:name="DC.title">Ontwerpbesluit omgevingsvergunning, achter Kagerplein, t.o. Kagerdreef 90 in Sassenheim, het bouwen van een nieuwe buurtontmoetingsplek. Kenmerk Z2023-00000919.</meta:user-defined>
    <meta:user-defined meta:name="OVERHEIDop.datumEindeReactietermijn">2024-03-27</meta:user-defined>
    <meta:user-defined meta:name="OVERHEIDop.TilID/OVERHEIDop.terinzageleggingOP">til-2024-3802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257</meta:user-defined>
    <meta:user-defined meta:name="OVERHEIDop.GmbID/DC.identifier">gmb-2024-65257</meta:user-defined>
    <meta:user-defined meta:name="OVERHEIDop.versieInformatie"/>
  </office:meta>
</office:document-meta>
</file>