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plaatsen van Zonwering, Hengelosestraat 98-1 en 9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ngelosestraat 98-1 en 98-2</text:span> (0153Z2024020800018): afwijken van regels in het omgevingsplan t.b.v. het plaatsen van Zonwering (ingediend d.d. 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2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0800018</meta:user-defined>
    <dc:language>nl</dc:language>
    <meta:user-defined meta:name="OVERHEIDop.locatietype/OVERHEIDop.gebiedsmarkering">Vlak</meta:user-defined>
    <meta:user-defined meta:name="DC.title">Aanvraag voor Afwijken van regels in het omgevingsplan t.b.v. het plaatsen van Zonwering, Hengelosestraat 98-1 en 98-2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250</meta:user-defined>
    <meta:user-defined meta:name="OVERHEIDop.GmbID/DC.identifier">gmb-2024-65250</meta:user-defined>
    <meta:user-defined meta:name="OVERHEIDop.versieInformatie"/>
  </office:meta>
</office:document-meta>
</file>