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en het verplaatsen van een deurkozijn in een draagmuur aan Dalweg 4, 3741 A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6-02-2024 een aanvraag voor een omgevingsvergunning ontvangen. De vergunning is aangevraagd voor het verwijderen van een draagmuur en het verplaatsen van een deurkozijn in een draagmuur aan Dalweg 4, 3741 AV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524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028</meta:user-defined>
    <meta:user-defined meta:name="DCTERMS.abstract">het verwijderen van een draagmuur en het verplaatsen van een deurkozijn i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wijderen van een draagmuur en het verplaatsen van een deurkozijn in een draagmuur aan Dalweg 4, 3741 AV Baarn</meta:user-defined>
    <meta:user-defined meta:name="DCTERMS.W3CDTF/DCTERMS.available">2024-02-12</meta:user-defined>
    <meta:user-defined meta:name="DCTERMS.W3CDTF/OVERHEIDop.jaargang">2024</meta:user-defined>
    <meta:user-defined meta:name="OVERHEIDop.publicationIssue">65248</meta:user-defined>
    <meta:user-defined meta:name="OVERHEIDop.GmbID/DC.identifier">gmb-2024-65248</meta:user-defined>
    <meta:user-defined meta:name="OVERHEIDop.versieInformatie"/>
  </office:meta>
</office:document-meta>
</file>