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andelen in strijd met regels ruimtelijke ordening, Gronausestraat, naast nr.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Gronausestraat, naast nr. 11 </text:span>(0153Z2023122900013): handelen in strijd met regels ruimtelijke ordening, het vellen van 1 den en het aanleggen van een uitrit t.b.v. het bouwen van een vrijstaand woonhuis (ingediend d.d. 22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52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2900013</meta:user-defined>
    <meta:user-defined meta:name="DCTERMS.abstract">Omschrijving: handelen in strijd met regels ruimtelijke ordening, het vellen van 1 den en het aanleggen van een uitrit t.b.v. het bouwen van een vrijstaand woonhuis</meta:user-defined>
    <dc:language>nl</dc:language>
    <meta:user-defined meta:name="OVERHEIDop.locatietype/OVERHEIDop.gebiedsmarkering">Vlak</meta:user-defined>
    <meta:user-defined meta:name="DC.title">Aanvraag voor handelen in strijd met regels ruimtelijke ordening, Gronausestraat, naast nr. 11</meta:user-defined>
    <meta:user-defined meta:name="DCTERMS.W3CDTF/DCTERMS.available">2024-01-10</meta:user-defined>
    <meta:user-defined meta:name="DCTERMS.W3CDTF/OVERHEIDop.jaargang">2024</meta:user-defined>
    <meta:user-defined meta:name="OVERHEIDop.publicationIssue">6524</meta:user-defined>
    <meta:user-defined meta:name="OVERHEIDop.GmbID/DC.identifier">gmb-2024-6524</meta:user-defined>
    <meta:user-defined meta:name="OVERHEIDop.versieInformatie"/>
  </office:meta>
</office:document-meta>
</file>