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Groenendaal 39A - OMV.24.02.00070 -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Groenendaal 39A, 3011SM, kappen van een boom. Het aanvraagformulier en situatietekening(en) zijn als bijlage toegevoegd aan de publicatie (aanvraagdatum 07-02-2024, dossiernummer OMV.24.02.0007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5237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237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237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Aangevraagde omgevingsvergunning (kappen) Groenendaal 39A - OMV.24.02.00070 - Centrum</meta:user-defined>
    <meta:user-defined meta:name="DCTERMS.W3CDTF/DCTERMS.available">2024-02-12</meta:user-defined>
    <meta:user-defined meta:name="DCTERMS.W3CDTF/OVERHEIDop.jaargang">2024</meta:user-defined>
    <meta:user-defined meta:name="OVERHEIDop.externeBijlage">Groenendaal 39A - OMV.24.02.00070|exb-2024-6249</meta:user-defined>
    <meta:user-defined meta:name="OVERHEIDop.externeBijlage">Groenendaal 39A - OMV.24.02.00070 - tekening|exb-2024-6250</meta:user-defined>
    <meta:user-defined meta:name="OVERHEIDop.publicationIssue">65237</meta:user-defined>
    <meta:user-defined meta:name="OVERHEIDop.GmbID/DC.identifier">gmb-2024-65237</meta:user-defined>
    <meta:user-defined meta:name="OVERHEIDop.versieInformatie"/>
  </office:meta>
</office:document-meta>
</file>