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sweg 38 5663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38 5663AS Geldrop</text:p>
            <text:p text:style-name="common-al">Datum ontvangst: 06-02-2024</text:p>
            <text:p text:style-name="common-al">Omschrijving: bouwen garage in de achtertuin</text:p>
            <text:p text:style-name="common-al">Zaaknummer: 177120346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52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34672</meta:user-defined>
    <meta:user-defined meta:name="DCTERMS.abstract">Losweg 38 Geldrop - bouwen garag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osweg 38 5663AS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65233</meta:user-defined>
    <meta:user-defined meta:name="OVERHEIDop.GmbID/DC.identifier">gmb-2024-65233</meta:user-defined>
    <meta:user-defined meta:name="OVERHEIDop.versieInformatie"/>
  </office:meta>
</office:document-meta>
</file>