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6, 4325EK Renesse    - het brandveilig gebruik van nieuw aangebouwde villa'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randveilig gebruik van nieuw aangebouwde villa'sZaaknummer: 1013778Datum indiening: 7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522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0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6, 4325EK Renesse    - het brandveilig gebruik van nieuw aangebouwde villa'sAanvraa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25</meta:user-defined>
    <meta:user-defined meta:name="OVERHEIDop.GmbID/DC.identifier">gmb-2024-65225</meta:user-defined>
    <meta:user-defined meta:name="OVERHEIDop.versieInformatie"/>
  </office:meta>
</office:document-meta>
</file>