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oststraat 4, 4301AC Zierikzee    - het realiseren van meerdere woningen in monu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meerdere woningen in monumentZaaknummer: 1013768Datum indiening: 7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522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2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2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09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oststraat 4, 4301AC Zierikzee    - het realiseren van meerdere woningen in monumentAanvraa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24</meta:user-defined>
    <meta:user-defined meta:name="OVERHEIDop.GmbID/DC.identifier">gmb-2024-65224</meta:user-defined>
    <meta:user-defined meta:name="OVERHEIDop.versieInformatie"/>
  </office:meta>
</office:document-meta>
</file>