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office:automatic-styles>
  <office:body>
    <office:text>
      <text:p text:style-name="new_page_staatscourant"/>
      <text:p text:style-name="single-kop-titel">Beleidsregel Verlaging algemene bijstand wegens ontbreken woonkosten</text:p>
      <text:section text:name="regeling_id1-3-2" text:style-name="regeling">
        <text:section text:name="aanhef_id1-3-2-1" text:style-name="aanhef">
          <text:section text:name="preambule_id1-3-2-1-1" text:style-name="preambule">
            <text:p text:style-name="al"/>
            <text:p text:style-name="al">Het college heeft door artikel 27 van de Participatiewet (Pw) de mogelijkheid om de normen genoemd in artikel 20 en 21 van de Pw te verlagen als belanghebbende lagere algemeen noodzakelijke kosten van het bestaan heeft door zijn woonsituatie. Dit kan bijvoorbeeld het geval zijn wanneer belanghebbende geen woning heeft of bepaalde woonkosten niet (zelf) hoeft te betalen. </text:p>
            <text:p text:style-name="al"/>
            <text:p text:style-name="al">Let op: Is de kostendelersnorm van toepassing, dan is er geen ruimte om deze norm te verlagen wegens de woonsituatie. Artikel 22a Pw wordt namelijk niet genoemd in artikel 27 Pw.</text:p>
            <text:p text:style-name="al"/>
            <text:p text:style-name="al">
            <text:span text:style-name="nadrukcur">
              <text:span text:style-name="nadrukondlijn">Toepasselijkheid</text:span>
            </text:span>
          </text:p>
            <text:p text:style-name="al">De bepalingen van deze beleidsregel gelden alleen voor belanghebbenden van 21 jaar of ouder, maar jonger dan de pensioengerechtigde leeftijd. In geval van gehuwden gelden de bepalingen van deze beleidsregel alleen als beide echtgenoten 21 jaar of ouder maar jonger dan de pensioengerechtigde leeftijd zijn. Vanwege de lagere jongerennorm van art. 20 Pw is ervoor gekozen geen verdere verlaging toe te passen bij belanghebbenden van 18 tot 21 jaar.</text:p>
            <text:p text:style-name="al"/>
            <text:p text:style-name="al">
            <text:span text:style-name="nadrukcur">
              <text:span text:style-name="nadrukondlijn"> Lagere kosten van het bestaan</text:span>
            </text:span>
          </text:p>
            <text:p text:style-name="al">Van lagere algemeen noodzakelijke kosten van het bestaan dan waarin de norm voorziet als gevolg van de woonsituatie is in ieder geval sprake:</text:p>
            <text:list text:style-name="id1-3-2-1-1-11">
              <text:list-item text:style-override="id1-3-2-1-1-11-1">
                <text:number>a.</text:number>
                <text:p text:style-name="al">bij het niet aanhouden van een woning;</text:p>
              </text:list-item>
              <text:list-item text:style-override="id1-3-2-1-1-11-2">
                <text:number>b.</text:number>
                <text:p text:style-name="al"> als een woning wordt bewoond waaraan voor belanghebbende geen woonkosten zijn verbonden;</text:p>
              </text:list-item>
              <text:list-item text:style-override="id1-3-2-1-1-11-3">
                <text:number>c.</text:number>
                <text:p text:style-name="al"> als een derde de woonkosten betaald. </text:p>
              </text:list-item>
            </text:list>
            <text:p text:style-name="al"/>
            <text:p text:style-name="al">
            <text:span text:style-name="nadrukcur">
              <text:span text:style-name="nadrukondlijn">Verlaging woonsituatie</text:span>
            </text:span>
          </text:p>
            <text:p text:style-name="al">De verlaging in verband met de woonsituatie zoals bedoeld in artikel 27 van de Pw wordt als volgt vastgesteld door de geldende bijstandsnorm te verlagen met:</text:p>
            <text:list text:style-name="id1-3-2-1-1-15">
              <text:list-item text:style-override="id1-3-2-1-1-15-1">
                <text:number>•</text:number>
                <text:p text:style-name="al">bedrag van de normhuur zoals opgenomen in de Wet op de huurtoeslag;</text:p>
              </text:list-item>
              <text:list-item text:style-override="id1-3-2-1-1-15-2">
                <text:number>•</text:number>
                <text:p text:style-name="al"> bedrag voor gas, water en elektra voor een flat respectievelijk voor één persoon, zoals vastgesteld door het NIBUD; </text:p>
              </text:list-item>
            </text:list>
            <text:p text:style-name="al"/>
            <text:p text:style-name="al">De bedragen worden tweemaal per jaar vastgesteld en wel op 1 januari en 1 juli. </text:p>
            <text:p text:style-name="al"/>
            <text:p text:style-name="al">Overigens kan de bijstand, indien bijzondere omstandigheden daartoe aanleiding geven of als er wel bepaalde bedragen worden betaald (zoals een vast bedrag als onkostenvergoeding), alsnog hoger of lager worden vastgesteld middels artikel 18 lid 1 Pw. </text:p>
            <text:p text:style-name="al"/>
            <text:p text:style-name="al">
            <text:span text:style-name="nadrukcur">
              <text:span text:style-name="nadrukondlijn">Ontbrekende woonkosten</text:span>
            </text:span>
          </text:p>
            <text:p text:style-name="al">Onder woonkosten wordt verstaan:</text:p>
            <text:list text:style-name="id1-3-2-1-1-23">
              <text:list-item text:style-override="id1-3-2-1-1-23-1">
                <text:number>•</text:number>
                <text:p text:style-name="al">Bij het bewonen van een huurwoning, de per maand geldende huurprijs overeenkomstig artikel 1, onderdeel d van de Wet op de huurtoeslag;</text:p>
              </text:list-item>
              <text:list-item text:style-override="id1-3-2-1-1-23-2">
                <text:number>•</text:number>
                <text:p text:style-name="al"> bij het bewonen van een eigen woning, de per maand te betalen netto-hypotheeklasten, zakelijke lasten en kosten voor (groot) onderhoud. </text:p>
              </text:list-item>
            </text:list>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522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2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2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Hardenberg</meta:user-defined>
    <meta:user-defined meta:name="OVERHEID.Informatietype/DC.type">officiële publicatie</meta:user-defined>
    <meta:user-defined meta:name="OVERHEIDop.Rubriek/DC.type">beleidsregel</meta:user-defined>
    <meta:user-defined meta:name="OVERHEID.Gemeente/DCTERMS.publisher">Hardenberg</meta:user-defined>
    <meta:user-defined meta:name="OVERHEID.Gemeente/OVERHEID.authority">Hardenberg</meta:user-defined>
    <meta:user-defined meta:name="OVERHEID.TaxonomieBeleidsagendaDecentraal/OVERHEID.category">Sociale zekerheid | Organisatie en beleid</meta:user-defined>
    <meta:user-defined meta:name="DC.source">artikel 27 van de Participatiewet]|[1.0:c:BWBR0015703&amp;artikel=27&amp;g=2024-01-01</meta:user-defined>
    <meta:user-defined meta:name="OVERHEIDop.referentienummer">612526</meta:user-defined>
    <meta:user-defined meta:name="DCTERMS.alternative">Beleidsregel Verlaging algemene bijstand wegens ontbreken woonkosten</meta:user-defined>
    <dc:language>nl</dc:language>
    <meta:user-defined meta:name="OVERHEIDop.locatietype/OVERHEIDop.gebiedsmarkering">Gemeente</meta:user-defined>
    <meta:user-defined meta:name="DC.title">Beleidsregel Verlaging algemene bijstand wegens ontbreken woonkosten</meta:user-defined>
    <meta:user-defined meta:name="DCTERMS.W3CDTF/DCTERMS.available">2024-02-12</meta:user-defined>
    <meta:user-defined meta:name="DCTERMS.W3CDTF/OVERHEIDop.jaargang">2024</meta:user-defined>
    <meta:user-defined meta:name="OVERHEIDop.publicationIssue">65222</meta:user-defined>
    <meta:user-defined meta:name="OVERHEIDop.betreftRegeling">CVDR658340_2</meta:user-defined>
    <meta:user-defined meta:name="xs:date/OVERHEIDop.startdatum">2024-02-13</meta:user-defined>
    <meta:user-defined meta:name="OVERHEIDop.GmbID/DC.identifier">gmb-2024-65222</meta:user-defined>
    <meta:user-defined meta:name="OVERHEIDop.versieInformatie"/>
  </office:meta>
</office:document-meta>
</file>