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zeecontainer (kenmerk 1077633) Zaagmolenstraat 112 Leidschendam Orona Th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zeecontainer van 8 februari tot 1 maar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zeecontainer (kenmerk 1077633) Zaagmolenstraat 112 Leidschendam Orona The Netherlands B.V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21</meta:user-defined>
    <meta:user-defined meta:name="OVERHEIDop.GmbID/DC.identifier">gmb-2024-65221</meta:user-defined>
    <meta:user-defined meta:name="OVERHEIDop.versieInformatie"/>
  </office:meta>
</office:document-meta>
</file>