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oprichten van hangaar 6 op het terrein en het aanleggen van een in-/uitrit vlakbij Luchthavenweg 18A (perceel C11900 en C13048)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oprichten van hangaar 6 op het terrein en het aanleggen van een in-/uitrit vlakbij Luchthavenweg 18A (perceel C11900 en C13048) te Den Helder</text:p>
            <text:p text:style-name="common-al">Verzenddatum: 8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2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1</meta:user-defined>
    <meta:user-defined meta:name="DCTERMS.abstract">oprichten van hangaar 6 op het terrein en het aanleggen van een in-/uitrit vlakbij Luchthavenweg 18A (perceel C11900 en C13048)</meta:user-defined>
    <dc:language>nl</dc:language>
    <meta:user-defined meta:name="OVERHEIDop.locatietype/OVERHEIDop.gebiedsmarkering">Punt</meta:user-defined>
    <meta:user-defined meta:name="OVERHEIDop.locatietype/OVERHEIDop.gebiedsmarkering">Punt</meta:user-defined>
    <meta:user-defined meta:name="DC.title">Gemeente Den Helder, buiten behandeling aanvraag, oprichten van hangaar 6 op het terrein en het aanleggen van een in-/uitrit vlakbij Luchthavenweg 18A (perceel C11900 en C13048) te Den Helder</meta:user-defined>
    <meta:user-defined meta:name="DCTERMS.W3CDTF/DCTERMS.available">2024-02-23</meta:user-defined>
    <meta:user-defined meta:name="DCTERMS.W3CDTF/OVERHEIDop.jaargang">2024</meta:user-defined>
    <meta:user-defined meta:name="OVERHEIDop.publicationIssue">65214</meta:user-defined>
    <meta:user-defined meta:name="OVERHEIDop.GmbID/DC.identifier">gmb-2024-65214</meta:user-defined>
    <meta:user-defined meta:name="OVERHEIDop.versieInformatie"/>
  </office:meta>
</office:document-meta>
</file>