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leidsregels Kosten beschermingsbewind, mentorschap en curatele</text:p>
      <text:section text:name="regeling_id1-3-2" text:style-name="regeling">
        <text:section text:name="aanhef_id1-3-2-1" text:style-name="aanhef">
          <text:section text:name="preambule_id1-3-2-1-1" text:style-name="preambule">
            <text:p text:style-name="al"/>
            <text:p text:style-name="al">
            <text:span text:style-name="nadrukvet">Omschrijving van de kosten</text:span>
          </text:p>
            <text:p text:style-name="al">De kosten overeenkomstig de beschikking van de Kantonrechter ten gevolge van beschermingsbewind, mentorschap en/of curatele. </text:p>
            <text:p text:style-name="al"/>
            <text:p text:style-name="al">
            <text:span text:style-name="nadrukvet">Voorliggende voorzieningen</text:span>
          </text:p>
            <text:p text:style-name="al">Er bestaat geen recht op bijzondere bijstand als een beroep kan worden gedaan op een voorliggende voorziening (artikel 15 lid 1 Participatiewet; zie ook Voorliggende voorzieningen). Hiervan is sprake als:</text:p>
            <text:list text:style-name="id1-3-2-1-1-7">
              <text:list-item text:style-override="id1-3-2-1-1-7-1">
                <text:number>•</text:number>
                <text:p text:style-name="al">de bewindvoering geschiedt in het kader van de WSNP, dan geldt het Besluit subsidie bewindvoerder schuldsanering als een voorliggende voorziening.</text:p>
                <text:p text:style-name="al"/>
              </text:list-item>
            </text:list>
            <text:p text:style-name="al">
            <text:span text:style-name="nadrukvet">Recht op bijzondere bijstand</text:span>
          </text:p>
            <text:p text:style-name="al">Er bestaat recht op bijzondere bijstand voor de kosten van beschermingsbewind, mentorschap of curatele indien de meerderjarige bij beschikking van de Kantonrechter onder bewind, mentorschap en/of curatele is gesteld. </text:p>
            <text:p text:style-name="al"/>
            <text:p text:style-name="al">Er kan bij hoge uitzondering ook bijstand worden verleend voor de betaling van voorschotten op de nog definitief door de Kantonrechter vast te stellen beloning voor de curator. In dit geval zal de curator een voorlopige berekening en een voorlopige uitspraak van de rechter moeten overhandigen. </text:p>
            <text:p text:style-name="al"/>
            <text:p text:style-name="al">Voor de kosten van bewindvoering in het kader WSNP bestaat in beginsel geen recht op bijzondere bijstand.</text:p>
            <text:p text:style-name="al"/>
            <text:p text:style-name="al">
            <text:span text:style-name="nadrukvet">Bewindvoerderskosten beheer PGB</text:span>
          </text:p>
            <text:p text:style-name="al"> Op het moment dat belanghebbende een pgb ontvangt en daarvoor zijn bewindvoerder vraagt om dit te beheren, gaan wij ervanuit dat dit noodzakelijk is. Belanghebbende hoeft niet meer aan te tonen dat PGB noodzakelijk is. Dit om de vrije keuze van belanghebbende te waarborgen. Dit beleid wijkt af van vaste jurisprudentie (zie CRvB 21-05-2015, ECLI:NL:CRVB:2015:1654, CRvB 29-3-2019, ECLI:NL:CRVB:2019:1092, CRvB 2-2-2021, ECLI:NL:CRVB:2021:286, Rechtbank Gelderland 11-2- 2022, ECLI:NL:RBGEL:2022:690en CRvB 6-9-2022, ECLI:NL:CRVB:2022:2019). </text:p>
            <text:p text:style-name="al"/>
            <text:p text:style-name="al">
            <text:span text:style-name="nadrukvet">Hoogte bijzondere bijstand</text:span>
          </text:p>
            <text:p text:style-name="al">Het bedrag waarop de Kantonrechter de beloning voor beschermingsbewind, mentorschap en curatele afwijkend heeft vastgesteld komt voor bijstandsverlening in aanmerking.</text:p>
            <text:p text:style-name="al"/>
            <text:p text:style-name="al">Op deze voor bijstand in aanmerking komende kosten worden de eventueel aanwezige voorliggende voorziening en de (eventueel) aanwezige draagkracht, overeenkomstig de regels opgenomen in Hoogte en vorm van de bijstand, in mindering gebracht.</text:p>
            <text:p text:style-name="al"/>
            <text:p text:style-name="al">Voor de kosten van beschermingsbewind, mentorschap en curatele geldt een draagkrachtpercentage van 100%. </text:p>
            <text:p text:style-name="al"/>
            <text:p text:style-name="al">Zie tevens de richtlijnen inzake draagkracht in de onderdelen Draagkrachtpercentage, Draagkrachtperiode en Wijzigingen draagkracht tijdens de draagkrachtperiode (B063 t/m B065)</text:p>
            <text:p text:style-name="al"/>
            <text:p text:style-name="al">
            <text:span text:style-name="nadrukvet">Vorm bijzondere bijstand</text:span>
          </text:p>
            <text:p text:style-name="al">De bijzondere bijstand voor kosten van beschermingsbewind, mentorschap en curatele worden in beginsel om niet verle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521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21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612526</meta:user-defined>
    <meta:user-defined meta:name="DCTERMS.alternative">Beleidsregels Kosten beschermingsbewind, mentorschap en curatele</meta:user-defined>
    <dc:language>nl</dc:language>
    <meta:user-defined meta:name="OVERHEIDop.locatietype/OVERHEIDop.gebiedsmarkering">Gemeente</meta:user-defined>
    <meta:user-defined meta:name="DC.title">Beleidsregels Kosten beschermingsbewind, mentorschap en curatele</meta:user-defined>
    <meta:user-defined meta:name="DCTERMS.W3CDTF/DCTERMS.available">2024-02-12</meta:user-defined>
    <meta:user-defined meta:name="DCTERMS.W3CDTF/OVERHEIDop.jaargang">2024</meta:user-defined>
    <meta:user-defined meta:name="OVERHEIDop.publicationIssue">65213</meta:user-defined>
    <meta:user-defined meta:name="OVERHEIDop.betreftRegeling">CVDR658328_2</meta:user-defined>
    <meta:user-defined meta:name="xs:date/OVERHEIDop.startdatum">2024-02-13</meta:user-defined>
    <meta:user-defined meta:name="OVERHEIDop.GmbID/DC.identifier">gmb-2024-65213</meta:user-defined>
    <meta:user-defined meta:name="OVERHEIDop.versieInformatie"/>
  </office:meta>
</office:document-meta>
</file>