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Draagkrachtpercenta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 de bepaling van de draagkracht, wordt rekening gehouden met de kostendelersnorm.</text:p>
            <text:p text:style-name="al"/>
            <text:p text:style-name="al">De draagkracht bedraagt 35 % van het draagkrachtinkomen (zie in aanmerking te nemen inkomen en -vermogen).</text:p>
            <text:p text:style-name="al"/>
            <text:p text:style-name="al">Indien bijzondere bijstand wordt verstrekt <text:span text:style-name="nadrukvet">ter voorkoming van opname in een inrichting</text:span> wordt de draagkracht gesteld op <text:span text:style-name="nadrukvet">20%</text:span> van het meerinkomen.</text:p>
            <text:p text:style-name="al"/>
            <text:p text:style-name="al">Indien bijzondere bijstand wordt verstrekt aan jongeren, <text:span text:style-name="nadrukvet">beneden 21 jaar</text:span>, die hogere noodzakelijke bestaanskosten hebben dan de voor hen geldende norm geldt een draagkrachtpercentage van 100.</text:p>
            <text:p text:style-name="al"/>
            <text:p text:style-name="al">Een draagkrachtpercentage van 100% geldt eveneens in de volgende gevallen:</text:p>
            <text:list text:style-name="id1-3-2-1-1-11">
              <text:list-item text:style-override="id1-3-2-1-1-11-1">
                <text:number>•</text:number>
                <text:p text:style-name="al">woonkostentoeslag (zie het gemeentelijk beleid in de onderdelen Hoogte van de woonkostentoeslag (huurders) en Hoogte van de woonkostentoeslag (eigenaren) (B145 en B146));</text:p>
              </text:list-item>
              <text:list-item text:style-override="id1-3-2-1-1-11-2">
                <text:number>•</text:number>
                <text:p text:style-name="al">Kosten beschermingsbewind, mentorschap en curatele (zie het gemeentelijk beleid in het onderdeel (richtlijn B076));</text:p>
              </text:list-item>
              <text:list-item text:style-override="id1-3-2-1-1-11-3">
                <text:number>•</text:number>
                <text:p text:style-name="al">kosten ziektekostenverzekering (zie het gemeentelijk beleid in het onderdeel Standaard aanvullende of collectieve ziektekostenverzekering (B070))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520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612526</meta:user-defined>
    <meta:user-defined meta:name="DCTERMS.alternative">Beleidsregel Draagkrachtpercentages</meta:user-defined>
    <dc:language>nl</dc:language>
    <meta:user-defined meta:name="OVERHEIDop.locatietype/OVERHEIDop.gebiedsmarkering">Gemeente</meta:user-defined>
    <meta:user-defined meta:name="DC.title">Beleidsregel Draagkrachtpercentages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06</meta:user-defined>
    <meta:user-defined meta:name="OVERHEIDop.betreftRegeling">CVDR658335_3</meta:user-defined>
    <meta:user-defined meta:name="xs:date/OVERHEIDop.startdatum">2024-02-13</meta:user-defined>
    <meta:user-defined meta:name="OVERHEIDop.GmbID/DC.identifier">gmb-2024-65206</meta:user-defined>
    <meta:user-defined meta:name="OVERHEIDop.versieInformatie"/>
  </office:meta>
</office:document-meta>
</file>