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chterom 16 A t/m F, 8302EA te Emmeloord: wijziging op verleende vergunning voor het maken van 6 appartement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Omgevingsvergunning verleend voor deze locatie. Het gaat om wijziging op verleende vergunning voor het maken van 6 appartementen i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1</meta:user-defined>
    <meta:user-defined meta:name="DCTERMS.abstract">Achterom 16 A t/m F, 8302EA te Emmeloord: Omgevingsvergunning 8 februari 2024 wijziging op verleende vergunning voor het maken van 6 appartement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Achterom 16 A t/m F, 8302EA te Emmeloord: wijziging op verleende vergunning voor het maken van 6 appartementen in het p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01</meta:user-defined>
    <meta:user-defined meta:name="OVERHEIDop.GmbID/DC.identifier">gmb-2024-65201</meta:user-defined>
    <meta:user-defined meta:name="OVERHEIDop.versieInformatie"/>
  </office:meta>
</office:document-meta>
</file>