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ronten maken bekend dat zij een aanvraag voor een omgevingsvergunning beperkte milieutoets hebben voor:</text:p>
            <text:p text:style-name="common-al"/>
            <text:p text:style-name="common-al">Omschrijving : Paardenhouderij, fokkerij, trainings- en handelsstal</text:p>
            <text:p text:style-name="common-al">Aanvrager : Landbouwbedrijf De Lange</text:p>
            <text:p text:style-name="common-al">Locatie : Tarpanweg 3 in Swifterbant</text:p>
            <text:p text:style-name="common-al">Datum ontvangst : 21 december 2023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</text:p>
            <text:p text:style-name="common-al">Kenmerk: 2023-0171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652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2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2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algemene bepalingen omgevingsrecht Ingediende aanvraag voor een omgevingsvergunning</meta:user-defined>
    <meta:user-defined meta:name="DCTERMS.W3CDTF/DCTERMS.available">2024-01-03</meta:user-defined>
    <meta:user-defined meta:name="DCTERMS.W3CDTF/OVERHEIDop.jaargang">2024</meta:user-defined>
    <meta:user-defined meta:name="OVERHEIDop.publicationIssue">6520</meta:user-defined>
    <meta:user-defined meta:name="OVERHEIDop.GmbID/DC.identifier">gmb-2024-6520</meta:user-defined>
    <meta:user-defined meta:name="OVERHEIDop.versieInformatie"/>
  </office:meta>
</office:document-meta>
</file>