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ruisvoort 46 4814R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872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Kruisvoort 46 4814RZ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ruisvoort 46 4814R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87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Kruisvoort 46 4814RZ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92</meta:user-defined>
    <meta:user-defined meta:name="OVERHEIDop.GmbID/DC.identifier">gmb-2024-65192</meta:user-defined>
    <meta:user-defined meta:name="OVERHEIDop.versieInformatie"/>
  </office:meta>
</office:document-meta>
</file>