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lauwe zone Lunteren</text:p>
      <text:section text:name="regeling_id1-3-2" text:style-name="regeling">
        <text:section text:name="aanhef_id1-3-2-1" text:style-name="aanhef">
          <text:section text:name="context_id1-3-2-1-1" text:style-name="context">
            <text:p text:style-name="context.al">registratienummer 20240129536760</text:p>
            <text:p text:style-name="context.al">Ede, 05-02-2024</text:p>
            <text:p text:style-name="context.al"/>
            <text:p text:style-name="context.al">Het college van burgemeester en wethouders van Ede;</text:p>
            <text:p text:style-name="context.al"/>
            <text:p text:style-name="context.al">
            <text:span text:style-name="nadrukvet">Overwegende dat:</text:span>
          </text:p>
            <text:p text:style-name="context.al">de Dorpsstraat, het Julianaplein, het Oranjeplein, de Postweg, de Reeënlaan, het Scheepstraplein, de Stationsstraat, de Vaarkamperhof, de Wagenmakershoek en het Wilbrinckplein in Lunteren voor het openbaar verkeer openstaande wegen zijn;</text:p>
            <text:p text:style-name="context.al">de hierboven genoemde wegen wegen zijn zoals bedoeld in artikel 1 lid 1 onder b van de Wegenverkeerswet 1994;</text:p>
            <text:p text:style-name="context.al">deze wegen in eigendom, beheer en onderhoud zijn bij de gemeente Ede.</text:p>
            <text:p text:style-name="context.al"/>
            <text:p text:style-name="context.al">
            <text:span text:style-name="nadrukvet">Overwegende dat:</text:span>
          </text:p>
            <text:p text:style-name="context.al">de gemeente Ede op 10 november 2022 twee aanvragen voor een omgevingsvergunning ontvangen heeft voor de bouw van een twee-onder-een-kap-woning op het perceel gelegen tussen de Dorpsstraat 148 en Dorpsstraat 150 in Lunteren;</text:p>
            <text:p text:style-name="context.al">onderdeel van de aanvragen de aanleg van twee uitritten was, uitkomend op de Dorpsstraat;</text:p>
            <text:p text:style-name="context.al">deze uitritten uitkomen in een parkeerstrook, waardoor een deel van de parkeercapaciteit van deze strook niet langer bruikbaar zou zijn;</text:p>
            <text:p text:style-name="context.al">een parkeeronderzoek uitgevoerd in het kader van de aanvraag uitwees dat er in de omgeving voldoende parkeercapaciteit beschikbaar zou blijven op het maatgevende moment van deze woningen;</text:p>
            <text:p text:style-name="context.al">ondernemers aan de overzijde naar aanleiding van de verstrekte vergunning het gesprek aangegaan zijn met de gemeente;</text:p>
            <text:p text:style-name="context.al">zij al langer parkeerproblemen ervaren ter hoogte van dit gedeelte van de Dorpsstraat, tussen De Molenpol/Thorbeckestraat en de Maalderij, vanwege de ligging dicht tegen de huidige blauwe zone van o.a. de Dorpsstraat aan;</text:p>
            <text:p text:style-name="context.al">parkeerders met een bestemming in het centrumgebied, welke geen ontheffing hebben, langdurig kunnen parkeren op de parkeerstrook aan dit gedeelte van de Dorpsstraat, en hier overlast van ervaren wordt;</text:p>
            <text:p text:style-name="context.al">de huidige invulling van dit gedeelte van de Dorpsstraat, met verschillende retailfuncties aan de ene zijde van de weg, gezien kan worden als onderdeel van het centrum van Lunteren;</text:p>
            <text:p text:style-name="context.al">ondernemers daarom de vraag gesteld hebben of het mogelijk is de blauwe zone van het centrum van Lunteren uit te breiden op dit gedeelte van de Dorpsstraat, ter voorkoming en oplossing van langparkeren op dit weggedeelte en de realisatie van een betere doorstroming op de parkeervakken gelegen tegenover deze retailfuncties, conform in het centrum van Lunteren gerealiseerd.</text:p>
            <text:p text:style-name="context.al"/>
            <text:p text:style-name="context.al">
            <text:span text:style-name="nadrukvet">Overwegende dat:</text:span>
          </text:p>
            <text:p text:style-name="context.al">de gemeente aangegeven heeft welwillend te zijn ten aanzien van dit voorstel en te willen onderzoeken of het mogelijk is de blauwe zone uit te breiden;</text:p>
            <text:p text:style-name="context.al">daarop een brief verstuurd is naar alle adressen aan dit weggedeelte, waarin het voornemen van de gemeente is benoemd om de blauwe zone uit te breiden op de Dorpsstraat tussen de Molenpol/Thorbeckestraat en de Maalderij;</text:p>
            <text:p text:style-name="context.al">enkele (vier) adressen naar aanleiding van dit voornemen hun bezwaren hebben geuit ten aanzien van de uitbreiding van deze blauwe zone;</text:p>
            <text:p text:style-name="context.al">één van deze adressen in de bestaande blauwe zone van de Dorpsstraat ligt, één ten noorden  van de voorgenomen uitbreiding ligt en twee binnen de voorgenomen uitbreiding liggen;</text:p>
            <text:p text:style-name="context.al">de bewoner van het adres ten noorden van de uitbreiding aangeeft bezwaar te hebben vanwege het feit dat mogelijk een verplaatsing van de parkeerproblemen verder naar het noorden plaatsvindt;</text:p>
            <text:p text:style-name="context.al">de bewoner van het adres uit de huidige blauwe zone kenbaar maakt nu al op niet veel plekken zijn auto te kunnen parkeren, vanwege het niet in aanmerking komen voor een ontheffing voor de blauwe zone;</text:p>
            <text:p text:style-name="context.al">de bewoners van de adressen uit de voorgenomen uitbreiding aangeven dat er in de huidige situatie geen problemen worden ervaren, door uitbreiding van de blauwe zone bezoek niet langer kan parkeren, het probleem verplaatst wordt naar andere straten en bij werkzaamheden op de uitrit hun voertuig niet langer in de straat geparkeerd kan worden.</text:p>
            <text:p text:style-name="context.al"/>
            <text:p text:style-name="context.al">
            <text:span text:style-name="nadrukvet">Overwegende dat:</text:span>
          </text:p>
            <text:p text:style-name="context.al">een verplaatsing van het langdurig parkeren verder naar het noorden op de Dorpsstraat, net als een verplaatsing van het langdurig parkeren naar de zijstraten niet uitgesloten is, maar ook niet aangetoond kan worden;</text:p>
            <text:p text:style-name="context.al">wanneer op andere locaties parkeerproblematiek ontstaat in de toekomst altijd gekeken kan worden naar passende oplossingen om dit probleem op te lossen;</text:p>
            <text:p text:style-name="context.al">uit het parkeeronderzoek uitgevoerd in het kader van de aangevraagde omgevingsvergunningen is gebleken dat er op het maatgevende moment voor woningen, de werkdag nacht, voldoende parkeergelegenheid aanwezig is binnen loopafstand;</text:p>
            <text:p text:style-name="context.al">de blauwe zone, zowel bestaand als de voorgenomen uitbreiding, alleen actief zal zijn op de bepaalde tijden, niet in de nacht;</text:p>
            <text:p text:style-name="context.al">de woningen op het betreffende gedeelte van de Dorpsstraat beschikken over parkeren op eigen terrein door middel van een uitrit, of deze naar verwachting in de nabije toekomst realiseren.</text:p>
            <text:p text:style-name="context.al"/>
            <text:p text:style-name="context.al">
            <text:span text:style-name="nadrukvet">Overwegende dat:</text:span>
          </text:p>
            <text:p text:style-name="context.al">de blauwe zone in Lunteren dusdanig is opgebouwd dat op de parkeerterreinen en in de woonstraten van Lunteren waar deze zone geldt langer geparkeerd mag worden dan in de winkelstraten waarin deze blauwe zone geldt;</text:p>
            <text:p text:style-name="context.al">dit om bezoekers van het centrum aan te moedigen gebruik te maken van de parkeerterreinen en de winkelstraten slechts te gebruiken voor kortere bezoekjes en snelle boodschappen;</text:p>
            <text:p text:style-name="context.al">de voorgenomen uitbreiding zich, verhoudingsgewijs, relatief ver van een groot parkeerterrein bevindt;</text:p>
            <text:p text:style-name="context.al">daarom overwogen is de blauwe zone in deze uitbreiding, vergelijkbaar met de parkeerterreinen, een maximale parkeerduur mee te geven van 2 uur, ook temoetkomend aan de geuite bezwaren;</text:p>
            <text:p text:style-name="context.al">dit voornemen in het verkeersoverleg met onder andere de politie en de afdeling toezicht besproken is;</text:p>
            <text:p text:style-name="context.al">deze partijen aangegeven hebben zich zorgen te maken over de handhaafbaarheid van de blauwe zone wanneer verschillende parkeerduren toegepast worden in eenzelfde straat en binnen een klein gebied, omdat dit de duidelijkheid voor weggebruikers niet ten goede komt;</text:p>
            <text:p text:style-name="context.al">geadviseerd is de gehele blauwe zone van Lunteren te bekijken en niet slechts deze uitbreiding toe te passen, maar dit in het grotere geheel te bekijken;</text:p>
            <text:p text:style-name="context.al">dit gezien de huidige blauwe zone binnen Lunteren op verschillende momenten is ontstaan en gerealiseerd, waardoor er geen eenduidig parkeerregime aanwezig is binnen deze zone;</text:p>
            <text:p text:style-name="context.al">ook de huidige blauwe zone op de Reeënlaan daarbij als aandachtspunt is benoemd, gezien deze zeer beperkt in gebruik is, blijkende uit ervaringen vanuit toezicht, en ook verschillende maximale parkeerduren kent.</text:p>
            <text:p text:style-name="context.al"/>
            <text:p text:style-name="context.al">
            <text:span text:style-name="nadrukvet">Overwegende dat:</text:span>
          </text:p>
            <text:p text:style-name="context.al">op basis van dit advies twee acties zijn uitgevoerd ten aanzien van de blauwe zone;</text:p>
            <text:p text:style-name="context.al">alle adressen aan de Reeënlaan in november 2023 een brief hebben ontvangen met daarin het voornemen om de blauwe zone hier op te heffen, gezien de noodzaak van deze blauwe zone binnen het huidige systeem niet langer lijkt te bestaan;</text:p>
            <text:p text:style-name="context.al">op deze brief geen reacties binnen zijn gekomen, wat dit beeld bevestigt;</text:p>
            <text:p text:style-name="context.al">er is gekeken naar de algehele parkeerduur van de blauwe zone in Lunteren;</text:p>
            <text:p text:style-name="context.al">geconcludeerd is dat de gebieden waar een maximale parkeerduur van een half uur geldt relatief klein zijn, waardoor de effecten van het gelijktrekken van de tijden van de blauwe zone bij het aanhouden van een tijd van twee uur als klein kunnen worden beschouwd;</text:p>
            <text:p text:style-name="context.al">dit aansluit op het voornemen om de blauwe zone van de Dorpsstraat uit te breiden met een gedeelte waarop een maximale parkeerduur van twee uur zou moeten worden gehanteerd;</text:p>
            <text:p text:style-name="context.al">een parkeerduur van een half uur erg kort is en het daardoor niet realistisch is om een maximale parkeerduur van een half uur te hanteren binnen de gehele blauwe zone;</text:p>
            <text:p text:style-name="context.al">het gelijktrekken van de tijden binnen de blauwe zone bijdraagt aan de overzichtelijkheid en handhaafbaarheid van de zone als geheel;</text:p>
            <text:p text:style-name="context.al">hierover een overleg heeft plaatsgevonden met de Algemene Middenstandsvereniging Lunteren;</text:p>
            <text:p text:style-name="context.al">zij het doorvoeren van een maximale parkeerduur van twee uur binnen de gehele blauwe zone in Lunteren begrijpen.</text:p>
            <text:p text:style-name="context.al"/>
            <text:p text:style-name="context.al">
            <text:span text:style-name="nadrukvet">Voorts overwegende dat:</text:span>
          </text:p>
            <text:p text:style-name="context.al">om de verkeersveiligheid op de weg te verzekeren, weggebruikers en passagiers te beschermen, de weg in stand te houden, de bruikbaarheid daarvan te waarborgen en door het verkeer veroorzaakte overlast, hinder of schade te voorkomen of beperken, het noodzakelijk is om overeenkomstig bijgevoegde tekening verkeersmaatregelen in te stellen.</text:p>
            <text:p text:style-name="context.al"/>
            <text:p text:style-name="context.al">
            <text:span text:style-name="nadrukvet">Voorts overwegende dat:</text:span>
          </text:p>
            <text:p text:style-name="context.al">Overeenkomstig het gestelde in artikel 24 BABW overleg is gevoerd met de korpschef van politie, in deze diens gemandateerde, en deze positief heeft geadviseerd.</text:p>
            <text:p text:style-name="context.al"/>
            <text:p text:style-name="context.al">
            <text:span text:style-name="nadrukvet">Mede gelet op het bepaalde in:</text:span>
          </text:p>
            <text:p text:style-name="context.al">Hoofdstuk I artikel 2 en hoofdstuk II paragraaf 2 van de Wegenverkeerswet 1994;</text:p>
            <text:p text:style-name="context.al">Het Reglement verkeersregels en verkeerstekens 1990 (RVV 1990);</text:p>
            <text:p text:style-name="context.al">Het bepaalde in de paragrafen 6 en 7 van het Besluit administratieve bepalingen inzake het wegverkeer (BABW). <text:span text:style-name="nadrukvet"/></text:p>
            <text:p text:style-name="context.al">
            <text:span text:style-name="nadrukvet"/>
          </text:p>
            <text:p text:style-name="context.al">
            <text:span text:style-name="nadrukvet">Besluit:</text:span> </text:p>
            <text:p text:style-name="context.al">
            <text:span text:style-name="nadrukvet">I. </text:span>overeenkomstig bijgevoegde tekening de volgende verkeersmaatregelen te treffen:<text:span text:style-name="nadrukcur"/></text:p>
            <text:p text:style-name="context.al">
            <text:span text:style-name="nadrukcur">het uitbreiden van de blauwe zone in Lunteren aan de Dorpsstraat tussen De Molenpol/Thorbeckestraat en de Maalderij door middel van het plaatsen van de borden E10zb (max. 2 uur) en E11ze (max. 2 uur) uit bijlage I van het Reglement Verkeersregels en Verkeerstekens met onderbord “ma t/m za 08:00 - 18:00 h vrijdag 8:00 - 21:00 h” en het aanbrengen van een blauwe markering ter hoogte van de bestaande parkeervakken (groen op de tekening);</text:span>
            <text:span text:style-name="nadrukcur"/>
          </text:p>
            <text:p text:style-name="context.al">
            <text:span text:style-name="nadrukcur">het verwijderen van de blauwe zone in Lunteren op de Reeënlaan tussen de Julianalaan en de Hertenstraat door middel van het verwijderen van de borden E10zb en E11ze uit bijlage I van het Reglement Verkeersregels en Verkeerstekens en de onderborden “ma t/m za 08:00 - 18:00 h en vrijdag 8:00 - 21:00 h” en het verwijderen van de blauwe markering ter hoogte van de bestaande parkeervakken (rood op de tekening);</text:span>
            <text:span text:style-name="nadrukcur"/>
          </text:p>
            <text:p text:style-name="context.al">
            <text:span text:style-name="nadrukcur">het aanpassen van de maximale parkeerduur in de blauwe zone van Lunteren naar een maximale parkeerduur van 2 uur op de:</text:span>
          </text:p>
            <text:p text:style-name="context.al">- <text:span text:style-name="nadrukcur">Dorpsstraat tussen De Molenpol/Thorbeckestraat en Postweg/Nieuwe Erf;</text:span></text:p>
            <text:p text:style-name="context.al">- <text:span text:style-name="nadrukcur">Postweg op de ventweg ter hoogte van huisnummer 1 t/m 11;</text:span></text:p>
            <text:p text:style-name="context.al">- <text:span text:style-name="nadrukcur">Stationsstraat ter hoogte van huisnummer 27 en 29;</text:span><text:span text:style-name="nadrukcur"/></text:p>
            <text:p text:style-name="context.al">
            <text:span text:style-name="nadrukcur">door middel van het vervangen van de bestaande borden E10zb en E11ze uit bijlage I van het Reglement Verkeersregels en Verkeerstekens door borden met een maximale parkeerduur van 2 uur, met behoud van de bestaande onderborden (paars op de tekening) en de daardoor overbodige bebording op de kruising van de Wagenmakershoek met de Dorpsstraat te verwijderen (rood op de tekening).</text:span>  <text:span text:style-name="nadrukvet"/></text:p>
            <text:p text:style-name="context.al">
            <text:span text:style-name="nadrukvet">II.</text:span> een afschrift te zenden aan: </text:p>
            <text:p text:style-name="context.al">De brandweercommandant van Ede;</text:p>
            <text:p text:style-name="context.al">De korpschef van politie Oost-Nederland.    </text:p>
            <text:p text:style-name="context.al"/>
            <text:p text:style-name="context.al">Burgemeester en wethouders,</text:p>
            <text:p text:style-name="context.al">Namens dezen,  </text:p>
            <text:p text:style-name="context.al"/>
            <text:p text:style-name="context.al">Roy Rutenfrans </text:p>
            <text:p text:style-name="context.al">Afdelingsmanager afdeling Beleid Infrastructuur en Milieu   </text:p>
            <text:p text:style-name="context.al"/>
            <text:p text:style-name="context.al">Bijlage 1 - Tekening </text:p>
            <text:p text:style-name="context.al"/>
            <text:p text:style-name="context.al">
            <text:span text:style-name="nadrukvet">Mededelingen</text:span>
          </text:p>
            <text:p text:style-name="context.al">Bezwaar- of beroepsclausule </text:p>
            <text:p text:style-name="context.al">Wij adviseren u om eerst contact op te nemen met Peter Spruijt, (0318) 680 376, voor uitleg over het besluit. Bezwaar maakt u binnen 6 weken na de publicatiedatum van dit besluit. U doet dit door het formulier bezwaarschrift indienen in te vullen op www.ede.nl/bezwaarmaken onder het tabblad aanvragen. U mag ook een brief sturen. Als u de brief stuurt, wilt u dan de volgende punten vermelden? </text:p>
            <text:p text:style-name="context.al">- uw naam, adres, telefoonnummer en e-mailadres; </text:p>
            <text:p text:style-name="context.al">- de datum waarop u uw brief schrijft; </text:p>
            <text:p text:style-name="context.al">- een omschrijving van het besluit waartegen u bezwaar maakt; </text:p>
            <text:p text:style-name="context.al">- het zaaknummer of voeg een kopie van het besluit bij; </text:p>
            <text:p text:style-name="context.al">- uw handtekening. </text:p>
            <text:p text:style-name="context.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5191</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91</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91</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Blauwe zone - Lunteren</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129536760</meta:user-defined>
    <meta:user-defined meta:name="OVERHEIDop.verkeersbordcode">E10</meta:user-defined>
    <meta:user-defined meta:name="OVERHEIDop.verkeersbordcode">E1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blauwe zone Lunteren</meta:user-defined>
    <meta:user-defined meta:name="DCTERMS.W3CDTF/DCTERMS.available">2024-02-13</meta:user-defined>
    <meta:user-defined meta:name="OVERHEIDop.externeBijlage">Bijlage 1 - Tekening|exb-2024-6246</meta:user-defined>
    <meta:user-defined meta:name="DCTERMS.W3CDTF/OVERHEIDop.jaargang">2024</meta:user-defined>
    <meta:user-defined meta:name="OVERHEIDop.publicationIssue">65191</meta:user-defined>
    <meta:user-defined meta:name="OVERHEIDop.GmbID/DC.identifier">gmb-2024-65191</meta:user-defined>
    <meta:user-defined meta:name="OVERHEIDop.versieInformatie"/>
  </office:meta>
</office:document-meta>
</file>