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besluit omgevingsvergunning flexwoningen Wemeldin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ze publicatie betreft een rectificatie omdat in de oorspronkelijke publicatie de verkeerde plaatsnaam in de titel is genoemd. De oorspronkelijke publicatie is op 7 februari 2024 bekend gemaakt, beschikbaar via Gemeenteblad 2024, 58401.</text:span>
          </text:p>
            <text:p text:style-name="common-al"/>
            <text:p text:style-name="common-al">Burgemeester en wethouders van Kapelle maken bekend dat op 31 januari 2024 de omgevingsvergunning is verleend voor de bouw van 24 flexwoningen in Wemeldinge. </text:p>
            <text:p text:style-name="common-al">
            <text:span text:style-name="nadrukvet">Het plan</text:span>
          </text:p>
            <text:p text:style-name="common-al">Er is een omgevingsvergunning verleend voor de bouw van 24 (tijdelijke) flexwoningen in Wemeldinge. De vergunning is, met toepassing van de Crisis en herstelwet, verleend voor een periode van 30 jaar.</text:p>
            <text:p text:style-name="common-al">
            <text:span text:style-name="nadrukvet">De locatie</text:span>
          </text:p>
            <text:p text:style-name="common-al">De flexwoningen komen op een perceel grond dat ontsloten wordt vanaf de Spoorlaan / Prinses Beatrixweg in Wemeldinge. Voor het plan zelf is de straatnaam ‘Het Stationnetje’ vastgesteld. Het gaat om de kadastrale percelen: Wemeldinge, sectie C, nummers 3712 (geheel), 3944 en 4209 (gedeeltelijk).</text:p>
            <text:p text:style-name="common-al">
            <text:span text:style-name="nadrukvet">Ontwerp omgevingsvergunning</text:span>
          </text:p>
            <text:p text:style-name="common-al">De ontwerp omgevingsvergunning heeft vanaf 23 oktober tot en met 4 december 2023 ter inzage gelegen. Er zijn in deze periode drie zienswijzen ingediend. Deze zijn beantwoord in de nota zienswijzen, die onderdeel is van de verleende omgevingsvergunning. De zienswijzen geven geen aanleiding voor wijzigingen ten opzichte van de ontwerp omgevingsvergunning. De gemeenteraad van Kapelle heeft op 30 januari 2024 de verklaring van geen bedenkingen verleend.</text:p>
            <text:p text:style-name="common-al">
            <text:span text:style-name="nadrukvet">Beroep</text:span>
          </text:p>
            <text:p text:style-name="common-al">Tegen dit besluit kan door een belanghebbende beroep worden ingesteld als bedoeld in artikel 8:1 van de Algemene wet bestuursrecht. Dit kan binnen zes weken na de datum van deze bekendmaking. Het beroep kan worden ingesteld bij de Rechtbank Zeeland-West Brabant, Team Bestuursrecht, Postbus 90006 te 4800 PA Breda.</text:p>
            <text:p text:style-name="common-al">Kapelle, 7 februari 2024</text:p>
            <text:p text:style-name="common-al">Burgemeester en wethouders van Kapell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518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8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8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RECTIFICATIE Bekendmaking besluit omgevingsvergunning flexwoningen Wemeldinge</meta:user-defined>
    <meta:user-defined meta:name="OVERHEIDop.datumEindeReactietermijn">2024-03-21</meta:user-defined>
    <meta:user-defined meta:name="OVERHEIDop.TilID/OVERHEIDop.terinzageleggingOP">til-2024-3781</meta:user-defined>
    <meta:user-defined meta:name="DCTERMS.W3CDTF/DCTERMS.available">2024-02-12</meta:user-defined>
    <meta:user-defined meta:name="DCTERMS.W3CDTF/OVERHEIDop.jaargang">2024</meta:user-defined>
    <meta:user-defined meta:name="OVERHEIDop.publicationIssue">65188</meta:user-defined>
    <meta:user-defined meta:name="OVERHEIDop.GmbID/DC.identifier">gmb-2024-65188</meta:user-defined>
    <meta:user-defined meta:name="OVERHEIDop.versieInformatie"/>
  </office:meta>
</office:document-meta>
</file>