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AANLEGGEN VAN EEN UIRIT, SCHOTERLANDSEWEG 44 JUBB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aanleggen van een uitrit op het perceel Schoterlandseweg 44 te Jubbega  </text:p>
            <text:p text:style-name="common-al">(08 februari 2024)</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5182</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182</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182</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HET AANLEGGEN VAN EEN UIRIT, SCHOTERLANDSEWEG 44 JUBBEGA</meta:user-defined>
    <meta:user-defined meta:name="DCTERMS.W3CDTF/DCTERMS.available">2024-02-12</meta:user-defined>
    <meta:user-defined meta:name="DCTERMS.W3CDTF/OVERHEIDop.jaargang">2024</meta:user-defined>
    <meta:user-defined meta:name="OVERHEIDop.publicationIssue">65182</meta:user-defined>
    <meta:user-defined meta:name="OVERHEIDop.GmbID/DC.identifier">gmb-2024-65182</meta:user-defined>
    <meta:user-defined meta:name="OVERHEIDop.versieInformatie"/>
  </office:meta>
</office:document-meta>
</file>