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op het voordakvlak Egelantierlaan 9, 2803C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heeft de Omgevingsdienst Midden-Holland (ODMH) namens gemeente Gouda besloten om de beslistermijn van de aanvraag met kenmerk 2023-00020212 voor het plaatsen van een dakkapel op het voordakvlak op de locatie Egelantierlaan 9, 2803CB in Gouda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518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8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8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21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dakkapel op het voordakvlak Egelantierlaan 9, 2803CB Gouda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181</meta:user-defined>
    <meta:user-defined meta:name="OVERHEIDop.GmbID/DC.identifier">gmb-2024-65181</meta:user-defined>
    <meta:user-defined meta:name="OVERHEIDop.versieInformatie"/>
  </office:meta>
</office:document-meta>
</file>