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hoogtebeperking Van Heek Garage ,Van heer Parkeergarage, Hendrik Jan van Heekplein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an heek Parkeergarage</text:span>(0153Z2024012600007): verkeersbesluit hoogtebeperking   (geaccepteerd d.d. 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17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2600007</meta:user-defined>
    <dc:language>nl</dc:language>
    <meta:user-defined meta:name="OVERHEIDop.locatietype/OVERHEIDop.gebiedsmarkering">Vlak</meta:user-defined>
    <meta:user-defined meta:name="DC.title">Melding verkeersbesluit hoogtebeperking Van Heek Garage ,Van heer Parkeergarage, Hendrik Jan van Heekplein 103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175</meta:user-defined>
    <meta:user-defined meta:name="OVERHEIDop.GmbID/DC.identifier">gmb-2024-65175</meta:user-defined>
    <meta:user-defined meta:name="OVERHEIDop.versieInformatie"/>
  </office:meta>
</office:document-meta>
</file>