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Voorste Zeedijk 11, 5251 VL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4 februari 2024 ingestemd met de omgevingsvergunning voor de activiteiten: </text:p>
            <text:list text:style-name="id1-3-2-1-1-4">
              <text:list-item text:style-override="id1-3-2-1-1-4-1">
                <text:number>•</text:number>
                <text:p text:style-name="al">bouwen: uitbreiding stal met opslagloods, bouw vrijstaande machineberging, realisatie luchtwassers en bouw overkappingen. Op grond van artikel 2.1, lid 1, onder a van de Wabo;</text:p>
              </text:list-item>
              <text:list-item text:style-override="id1-3-2-1-1-4-2">
                <text:number>•</text:number>
                <text:p text:style-name="al">ruimte, handelen in strijd met de regels ruimtelijke ordening: uitbreiden bebouwing. Op grond van artikel 2.1, lid 1, onder c van de Wabo;</text:p>
              </text:list-item>
              <text:list-item text:style-override="id1-3-2-1-1-4-3">
                <text:number>•</text:number>
                <text:p text:style-name="al">milieu, het veranderen en in werking hebben van een inrichting, veranderingsvergunning. Op grond van artikel 2.1, lid 1, onder e van de Wabo.</text:p>
              </text:list-item>
            </text:list>
            <text:p text:style-name="common-al"/>
            <text:p text:style-name="common-al">De vergunning betreft de inrichting/het agrarisch bedrijf aan de Voorste Zeedijk 11 in Vlijmen. Het kenmerk van deze ontwerpvergunning is 1363693.</text:p>
            <text:p text:style-name="common-al"/>
            <text:p text:style-name="tussenkopcur">Inzage</text:p>
            <text:p text:style-name="common-al">De omgevingsvergunning ligt met bijbehorende stukken met ingang van donderdag 15 februari 2024 gedurende zes weken ter inzage. U kunt de stukken tijdens openingstijden inzien in het gemeentehuis in Vlijmen. De stukken zijn digitaal ook raadpleegbaar via <text:a xlink:href="http://www.heusden.nl/" xlink:type="simple">www.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363693 vermelden.</text:p>
            <text:p text:style-name="last-al">Voor vragen kunt u contact opnemen met Theo de Kleijn van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517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7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7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–Omgevingsvergunning Voorste Zeedijk 11, 5251 VL, Vlij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174</meta:user-defined>
    <meta:user-defined meta:name="OVERHEIDop.GmbID/DC.identifier">gmb-2024-65174</meta:user-defined>
    <meta:user-defined meta:name="OVERHEIDop.versieInformatie"/>
  </office:meta>
</office:document-meta>
</file>