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visie Almelo Centraal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de gemeenteraad van Almelo in haar vergadering van 30 januari 2024 de Ontwikkelvisie Almelo Centraal heeft vastgesteld.</text:p>
            <text:p text:style-name="al"/>
            <text:p text:style-name="al">
            <text:span text:style-name="nadrukvet">Inhoud plan </text:span>
          </text:p>
            <text:p text:style-name="al">De Spoorzone in Almelo is een prioritaire gebiedsontwikkeling. Voor dit gebied is de Ontwikkelvisie Almelo Centraal opgesteld. Het gebied bestaat uit drie deelgebieden (Westerdok, Achter de Molen en Kerkelanden) en drie stadsprojecten (Kanaalpark, Intercityknoop en Laan van de Hoop). Samen met inwoners, ondernemers, ontwikkelaars en maatschappelijke partners is samengewerkt aan deze visie. Hiermee wordt de basis gelegd voor het realiseren van 1.000 nieuwe woningen, hightech en cultuur rondom een vernieuwd station. Met daarbinnen een woning voor elke beurs. En dat in een gebied dat draait om stedelijk leven met het landschap om de hoek. Met deze visie kan Almelo de komende jaren sturen op de gewenste kwaliteit van de herontwikkeling van de Spoorzone. Ook is een uitvoeringsstrategie uitgewerkt met als doel om samen de ambities uit de ontwikkelvisie te realiseren.</text:p>
            <text:p text:style-name="al"/>
            <text:p text:style-name="al">
            <text:span text:style-name="nadrukvet">Inzien van de Ontwikkelvisie Almelo Centraal</text:span>
          </text:p>
            <text:p text:style-name="al">De Ontwikkelvisie Almelo Centraal ligt met ingang van 13 februari 2024 ter inzage bij het Klantencontactcentrum (KCC), Haven Zuidzijde 30 te Almelo. Via www.almelo.nl kunt u een afspraak maken om deze in te zien. De Ontwikkelvisie Almelo Centraal is ook digitaal raadpleegbaar via Ontwikkelvisie Almelo Centraal | Gemeente Almelo.</text:p>
            <text:p text:style-name="al"/>
            <text:p text:style-name="al">Aangezien de Ontwikkelvisie Almelo Centraal is aan te merken als een beleidsdocument, staat tegen de vaststelling van dit besluit geen bezwaar en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517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7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7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wikkelvisie Almelo Centraal (Almelo)</meta:user-defined>
    <meta:user-defined meta:name="DCTERMS.W3CDTF/DCTERMS.available">2024-02-12</meta:user-defined>
    <meta:user-defined meta:name="DCTERMS.W3CDTF/OVERHEIDop.jaargang">2024</meta:user-defined>
    <meta:user-defined meta:name="OVERHEIDop.publicationIssue">65171</meta:user-defined>
    <meta:user-defined meta:name="OVERHEIDop.GmbID/DC.identifier">gmb-2024-65171</meta:user-defined>
    <meta:user-defined meta:name="OVERHEIDop.versieInformatie"/>
  </office:meta>
</office:document-meta>
</file>