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voor Dutch Bargain, Blekestraat 16 in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Dutch Bargain, Blekestraat 16 in Groede, een omgevingsvergunning met beperkte milieutoets verleend voor een interne wijziging van een bierbrouwerij.</text:p>
            <text:p text:style-name="common-al">U kunt de omgevingsvergunning bekijken tot en met 9 februari 2024 bij de publieksbalie van de gemeente Terneuzen, Stadhuisplein 1 in Terneuzen van maandag tot en met vrijdag van 12.00 tot 16.30 uur en/of tijdens openingstijden in het gemeentehuis van Sluis, Nieuwstraat 22 in Oostburg.</text:p>
            <text:p text:style-name="common-al">U kunt de omgevingsvergunning ook digitaal bekijken op overheid.nl.</text:p>
            <text:p text:style-name="common-al">Wanneer u hier belang bij heeft, kunt u tot en met 9 februari 2024 schriftelijk bezwaar maken tegen de omgevingsvergunning beperkte milieutoets bij Gemeente Sluis, Postbus 27, 4500 AA Oostburg.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      </text:p>
            <text:p text:style-name="common-al">Wanneer u vragen heeft over deze beschikking, kunt u contact opnemen met RUD Zeeland (tel. 0115 – 745 100). Ook kunt u hier terecht voor een mondelinge toelichting op de stukken.  </text:p>
            <text:p text:style-name="last-al">De omgevingsvergunning is geregistreerd onder nummer: Z2023-000042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51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beperkte milieutoets voor Dutch Bargain, Blekestraat 16 in Groede</meta:user-defined>
    <meta:user-defined meta:name="DCTERMS.W3CDTF/DCTERMS.available">2024-01-03</meta:user-defined>
    <meta:user-defined meta:name="DCTERMS.W3CDTF/OVERHEIDop.jaargang">2024</meta:user-defined>
    <meta:user-defined meta:name="OVERHEIDop.publicationIssue">6517</meta:user-defined>
    <meta:user-defined meta:name="OVERHEIDop.GmbID/DC.identifier">gmb-2024-6517</meta:user-defined>
    <meta:user-defined meta:name="OVERHEIDop.versieInformatie"/>
  </office:meta>
</office:document-meta>
</file>