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mobiele kraan (kenmerk 1070967) nabij Essesteijnstraat 6 Voorburg Blansjaar 's-Gravenhage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7 februari 2024 is een vergunning verleend voor het plaatsen van een mobiele kraan ten behoeve van het takelen van kozijnen op 26 februari 2024 van 11.00 tot 14.00 uur of zoveel korter als mogelijk is. </text:p>
            <text:p text:style-name="common-al">
            <text:span text:style-name="nadrukvet">Datum bekendmaking besluit: </text:span>8 febr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516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6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6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werp op de openbare plaats mobiele kraan (kenmerk 1070967) nabij Essesteijnstraat 6 Voorburg Blansjaar 's-Gravenhage B.V.</meta:user-defined>
    <meta:user-defined meta:name="DCTERMS.W3CDTF/DCTERMS.available">2024-02-12</meta:user-defined>
    <meta:user-defined meta:name="DCTERMS.W3CDTF/OVERHEIDop.jaargang">2024</meta:user-defined>
    <meta:user-defined meta:name="OVERHEIDop.publicationIssue">65161</meta:user-defined>
    <meta:user-defined meta:name="OVERHEIDop.GmbID/DC.identifier">gmb-2024-65161</meta:user-defined>
    <meta:user-defined meta:name="OVERHEIDop.versieInformatie"/>
  </office:meta>
</office:document-meta>
</file>