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erplaatsing bushaltes Hengelosestraat nabij Campus,Hengelosestraat nabij Campus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nabij Campus UT</text:span> (0153Z2024012600008): verkeersbesluit verplaatsing bushaltes Hengelosestraat nabij Campus (geaccepteer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1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600008</meta:user-defined>
    <dc:language>nl</dc:language>
    <meta:user-defined meta:name="OVERHEIDop.locatietype/OVERHEIDop.gebiedsmarkering">Vlak</meta:user-defined>
    <meta:user-defined meta:name="DC.title">Melding verkeersbesluit verplaatsing bushaltes Hengelosestraat nabij Campus,Hengelosestraat nabij Campus UT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157</meta:user-defined>
    <meta:user-defined meta:name="OVERHEIDop.GmbID/DC.identifier">gmb-2024-65157</meta:user-defined>
    <meta:user-defined meta:name="OVERHEIDop.versieInformatie"/>
  </office:meta>
</office:document-meta>
</file>