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116 Piusplein-Zuid te Tilburg, 2024 0426 en 0427-B-Koningsdag en -nacht, aangevraagd 26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Koningsdag -en Nacht op 26 april 2024 van 15.00 tot 01.00 uur en op 27 april 2024 van 12.00 tot 01.00 uur op Piusplein Zuid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116 - I - Piusplein-Zui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1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116 Piusplein-Zuid te Tilburg, 2024 0426 en 0427-B-Koningsdag en -nacht, aangevraagd 26 januari 2024</meta:user-defined>
    <meta:user-defined meta:name="DCTERMS.W3CDTF/DCTERMS.available">2024-02-12</meta:user-defined>
    <meta:user-defined meta:name="DCTERMS.W3CDTF/OVERHEIDop.jaargang">2024</meta:user-defined>
    <meta:user-defined meta:name="OVERHEIDop.publicationIssue">65154</meta:user-defined>
    <meta:user-defined meta:name="OVERHEIDop.GmbID/DC.identifier">gmb-2024-65154</meta:user-defined>
    <meta:user-defined meta:name="OVERHEIDop.versieInformatie"/>
  </office:meta>
</office:document-meta>
</file>