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rayenesterlaan 65 te Haarlem, DSO nummer 2024013100967, zaaknummer ODIJ-Z-24-1361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opslaan van grond en baggerspecie op de locatie Crayenesterlaan 65 te Haarlem.</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15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5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5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Crayenesterlaan 65 te Haarlem, DSO nummer 2024013100967, zaaknummer ODIJ-Z-24-136185</meta:user-defined>
    <meta:user-defined meta:name="DCTERMS.W3CDTF/DCTERMS.available">2024-02-12</meta:user-defined>
    <meta:user-defined meta:name="DCTERMS.W3CDTF/OVERHEIDop.jaargang">2024</meta:user-defined>
    <meta:user-defined meta:name="OVERHEIDop.publicationIssue">65153</meta:user-defined>
    <meta:user-defined meta:name="OVERHEIDop.GmbID/DC.identifier">gmb-2024-65153</meta:user-defined>
    <meta:user-defined meta:name="OVERHEIDop.versieInformatie"/>
  </office:meta>
</office:document-meta>
</file>