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ëindigen van het houden van landbouwhuisdieren aan Oirschotsedijk 10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1-2024 een melding afgehandeld. De gemeente geeft hiermee aan dat voor het beëindigen van het houden van landbouwhuisdieren aan Oirschotsedijk 10 5513NR Wintelre geen vergunningplicht geldt. Het kenmerk van de gemeente voor deze zaak is 07703958 / Odzob zaaknummer Z-2024-000880.</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common-al">Heeft u vragen over vergunningen of meldingen? of wilt u stukken inzien? Stuur dan een e-mail met daarin duidelijk uw vraag en kenmerk van de zaak naar info@odzob.nl of bel naar (088)-3690369. Zij nemen dan contact met u op, maken zo nodig een afspraak of zorgen dat stukken voor u beschikbaar 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515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5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5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3958</meta:user-defined>
    <meta:user-defined meta:name="DCTERMS.abstract">beëindigen van het houden van landbouwhuisdieren</meta:user-defined>
    <dc:language>nl</dc:language>
    <meta:user-defined meta:name="OVERHEIDop.locatietype/OVERHEIDop.gebiedsmarkering">Punt</meta:user-defined>
    <meta:user-defined meta:name="OVERHEIDop.locatietype/OVERHEIDop.gebiedsmarkering">Vlak</meta:user-defined>
    <meta:user-defined meta:name="DC.title">Melding voor het beëindigen van het houden van landbouwhuisdieren aan Oirschotsedijk 10 5513NR Wintelre</meta:user-defined>
    <meta:user-defined meta:name="DCTERMS.W3CDTF/DCTERMS.available">2024-02-12</meta:user-defined>
    <meta:user-defined meta:name="DCTERMS.W3CDTF/OVERHEIDop.jaargang">2024</meta:user-defined>
    <meta:user-defined meta:name="OVERHEIDop.publicationIssue">65151</meta:user-defined>
    <meta:user-defined meta:name="OVERHEIDop.GmbID/DC.identifier">gmb-2024-65151</meta:user-defined>
    <meta:user-defined meta:name="OVERHEIDop.versieInformatie"/>
  </office:meta>
</office:document-meta>
</file>