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voor het afwijken van het bestemmingsplan voor het aan 't Hof 9 5541NE Reusel, 't Hof 9a 5541NE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op 08-02-2024 besloten om de beslistermijn voor de aanvraag omgevingsvergunning voor het afwijken van het bestemmingsplan voor het aan 't Hof 9 5541NE Reusel, 't Hof 9a 5541NE Reusel met maximaal zes weken te verlengen. Het kenmerk van de gemeente voor deze zaak is 16672791.</text:p>
            <text:p text:style-name="common-al">
            <text:span text:style-name="nadrukvet">Waarom publiceert de gemeente dit bericht?</text:span>
          </text:p>
            <text:p text:style-name="last-al">Met dit bericht laat de gemeente u weten dat er misschien iets verandert in uw omgeving. U kunt nu nog niet reageren. 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65140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14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14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6672791</meta:user-defined>
    <meta:user-defined meta:name="DCTERMS.abstract">afwijken van het bestemmingsplan voor he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aanvraag voor het afwijken van het bestemmingsplan voor het aan 't Hof 9 5541NE Reusel, 't Hof 9a 5541NE Reusel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140</meta:user-defined>
    <meta:user-defined meta:name="OVERHEIDop.GmbID/DC.identifier">gmb-2024-65140</meta:user-defined>
    <meta:user-defined meta:name="OVERHEIDop.versieInformatie"/>
  </office:meta>
</office:document-meta>
</file>