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0 in Heiloo, het bouwen van een woning (na sloop bestaande woning), verzenddatum 5 februari 2024 (Z23 152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nging beslistermijn aanvraag Omgevingsvergunning, Westerweg 30 in Heiloo, het bouwen van een woning (na sloop bestaande woning), verzenddatum 5 februari 2024 (Z23 152808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35</meta:user-defined>
    <meta:user-defined meta:name="OVERHEIDop.GmbID/DC.identifier">gmb-2024-65135</meta:user-defined>
    <meta:user-defined meta:name="OVERHEIDop.versieInformatie"/>
  </office:meta>
</office:document-meta>
</file>