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egschuifbare balkonbeglazing, Haagweg 121 2321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9266</text:p>
            <text:p text:style-name="common-al">
            <text:span text:style-name="nadrukvet">Ingekomen:</text:span> 08-02-2024</text:p>
            <text:p text:style-name="common-al">
            <text:span text:style-name="nadrukvet">Locatie:</text:span> Haagweg 121 2321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9266" xlink:type="simple">publicatiesomgevingsvergunningen@leiden.nl</text:a> de volgende gegevens:</text:p>
            <text:p text:style-name="common-al">-het kenmerk van de aanvraag: Z/24/36392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13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9266</meta:user-defined>
    <meta:user-defined meta:name="DCTERMS.abstract">plaatsen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egschuifbare balkonbeglazing, Haagweg 121 2321AA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899_Samenvatting|exb-2024-6240</meta:user-defined>
    <meta:user-defined meta:name="OVERHEIDop.publicationIssue">65134</meta:user-defined>
    <meta:user-defined meta:name="OVERHEIDop.GmbID/DC.identifier">gmb-2024-65134</meta:user-defined>
    <meta:user-defined meta:name="OVERHEIDop.versieInformatie"/>
  </office:meta>
</office:document-meta>
</file>