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Cruquiusbrug tussen Heemstede en Cruquius - Gesloten bodemenergie met warmteoverschot in buis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de energie-winnende functie van de buispalen. In de holle buispalen zullen HDPE-bodemwarmtewisselaars worden bevestigd die, net als een normaal gesloten bodemenergiesysteem warmte en koude met de bodem zullen gaan uitwisselen. Hiermee kunnen de machinekamers van de bruggen 's winters verwarmd en 's zomers gekoeld worden. Ontvangstdatum verzoek: 21 december 2023 Aanvrager: Homij Zaaknummer: 1249407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13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3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3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977</meta:user-defined>
    <meta:user-defined meta:name="DCTERMS.abstract">Bekendmaking van Gemeente Haarlemmermeer</meta:user-defined>
    <dc:language>nl</dc:language>
    <meta:user-defined meta:name="OVERHEIDop.locatietype/OVERHEIDop.gebiedsmarkering">Punt</meta:user-defined>
    <meta:user-defined meta:name="DC.title">Verzoek om maatwerk - Cruquiusbrug tussen Heemstede en Cruquius - Gesloten bodemenergie met warmteoverschot in buispalen</meta:user-defined>
    <meta:user-defined meta:name="DCTERMS.W3CDTF/DCTERMS.available">2024-02-12</meta:user-defined>
    <meta:user-defined meta:name="DCTERMS.W3CDTF/OVERHEIDop.jaargang">2024</meta:user-defined>
    <meta:user-defined meta:name="OVERHEIDop.publicationIssue">65132</meta:user-defined>
    <meta:user-defined meta:name="OVERHEIDop.GmbID/DC.identifier">gmb-2024-65132</meta:user-defined>
    <meta:user-defined meta:name="OVERHEIDop.versieInformatie"/>
  </office:meta>
</office:document-meta>
</file>