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r. Ant. Mathijsenstraat ong.[BDL02F05736] Budel F 5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[BDL02F05736] Budel F 5736 in te trekken.</text:p>
            <text:p text:style-name="common-al">Op 7-2-2024 heeft de gemeente Cranendonck dit verzoek bevestigd. De aanvraag is ingetrokken.</text:p>
            <text:p text:style-name="common-al">De intrekking is geregistreerd onder zaaknummer <text:span text:style-name="nadrukvet">2023-437134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512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134</meta:user-defined>
    <meta:user-defined meta:name="DCTERMS.abstract">Kappen bomen  i.v.m. herinrichting centrum Dr. Ant. Mathijsenstraat  ong. Budel - OLO 8249835 - Uw ref.code Herinrichting centrum en woonstraten </meta:user-defined>
    <dc:language>nl</dc:language>
    <meta:user-defined meta:name="OVERHEIDop.locatietype/OVERHEIDop.gebiedsmarkering">Punt</meta:user-defined>
    <meta:user-defined meta:name="DC.title">Intrekking aanvraag omgevingsvergunning Dr. Ant. Mathijsenstraat ong.[BDL02F05736] Budel F 5736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29</meta:user-defined>
    <meta:user-defined meta:name="OVERHEIDop.GmbID/DC.identifier">gmb-2024-65129</meta:user-defined>
    <meta:user-defined meta:name="OVERHEIDop.versieInformatie"/>
  </office:meta>
</office:document-meta>
</file>