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Omschrijving: herbouw</text:p>
            <text:p text:style-name="common-al">Zaaknummer: 177119573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1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315</meta:user-defined>
    <meta:user-defined meta:name="DCTERMS.abstract">Bogardeind 1 Geldrop - herbouw 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gardeind 1 5664EA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65121</meta:user-defined>
    <meta:user-defined meta:name="OVERHEIDop.GmbID/DC.identifier">gmb-2024-65121</meta:user-defined>
    <meta:user-defined meta:name="OVERHEIDop.versieInformatie"/>
  </office:meta>
</office:document-meta>
</file>