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perceel Huijgenslaan 32, 3818 W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perceel Huijgenslaan 32, 3818 WC Amersfoort</text:span>
          </text:p>
            <text:p text:style-name="common-al">De Gemeente Amersfoort heeft op 10-11-2023 een aanvraag voor een omgevingsvergunning ontvangen voor het plaatsen van zonnepanelen op het perceel Huijgenslaan 32, 3818 WC Amersfoort, met kenmerk CLZ-000070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511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1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1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40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perceel Huijgenslaan 32, 3818 WC Amersfoort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118</meta:user-defined>
    <meta:user-defined meta:name="OVERHEIDop.GmbID/DC.identifier">gmb-2024-65118</meta:user-defined>
    <meta:user-defined meta:name="OVERHEIDop.versieInformatie"/>
  </office:meta>
</office:document-meta>
</file>