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Burgemeester en wethouders van gemeente Hoogeveen maken bekend dat er één vaste standplaats vrijkomt voor een periode van maximaal 5 jaar. Informatie over de standplaatsen en lo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- Op donderdag in centrum Elim per 1 juni 2024</text:p>
            <text:p text:style-name="common-al"/>
            <text:p text:style-name="last-al">Als u geïnteresseerd bent in deze beschikbare standplaats kunt u uw interesse kenbaar maken door een aanvraag in te dienen voor een standplaatsvergunning via de website: <text:a xlink:href="https://www.hoogeveen.nl/vergunningen/standplaatsvergunning" xlink:type="simple">https://www.hoogeveen.nl/vergunningen/standplaatsvergunning</text:a>. U kunt uw aanvraag indienen tot en met <text:span text:style-name="nadrukondlijn">29 februari 2024</text:span>. De standplaats zal via een loting worden vergund als er meerdere aanvragen bij ons binnenkomen voor dezelfde lo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511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: Burgemeester en wethouders van gemeente Hoogeveen maken bekend dat er één vaste standplaats vrijkomt voor een periode van maximaal 5 jaar. Informatie over de standplaatsen en locatie: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116</meta:user-defined>
    <meta:user-defined meta:name="OVERHEIDop.GmbID/DC.identifier">gmb-2024-65116</meta:user-defined>
    <meta:user-defined meta:name="OVERHEIDop.versieInformatie"/>
  </office:meta>
</office:document-meta>
</file>