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fé de Stam tijdelijke wijziging openingstijden exploitatievergunning voor maximaal drie dagen met het verzoek voor een openingstijd vanaf 07:00 uur in verband met Formule 1 races op 24 maart, 7 april en 21 april 2024 (zaaknummer Z/24/1481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6 febr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11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48101</meta:user-defined>
    <meta:user-defined meta:name="DCTERMS.abstract">Aanvraag Café de Stam vervroegde openingstijd in verband met Formule 1 Race op 24 maart, 7 april en 21 april 2024</meta:user-defined>
    <dc:language>nl</dc:language>
    <meta:user-defined meta:name="OVERHEIDop.locatietype/OVERHEIDop.gebiedsmarkering">Punt</meta:user-defined>
    <meta:user-defined meta:name="DC.title">Aanvraag Café de Stam tijdelijke wijziging openingstijden exploitatievergunning voor maximaal drie dagen met het verzoek voor een openingstijd vanaf 07:00 uur in verband met Formule 1 races op 24 maart, 7 april en 21 april 2024 (zaaknummer Z/24/148101)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14</meta:user-defined>
    <meta:user-defined meta:name="OVERHEIDop.GmbID/DC.identifier">gmb-2024-65114</meta:user-defined>
    <meta:user-defined meta:name="OVERHEIDop.versieInformatie"/>
  </office:meta>
</office:document-meta>
</file>