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oi Visserstraat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ooi Visserstraat 2, 9161 EG: bouw schuurtje met veranda <text:span text:style-name="nadrukcur">06-02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511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ooi Visserstraat 2 in Hollu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12</meta:user-defined>
    <meta:user-defined meta:name="OVERHEIDop.GmbID/DC.identifier">gmb-2024-65112</meta:user-defined>
    <meta:user-defined meta:name="OVERHEIDop.versieInformatie"/>
  </office:meta>
</office:document-meta>
</file>